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e.o. - Evenementen/activiteit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en 2 juli 2017</text:p>
            <text:p text:style-name="common-al">Locatie: Pastoor Vogelsplein e.o.</text:p>
            <text:p text:style-name="common-al">Activiteit: Vinkelse Braderie, plaatsen tent en kram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e.o. - Evenementen/activiteiten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4</meta:user-defined>
    <meta:user-defined meta:name="OVERHEIDop.GmbID/DC.identifier">gmb-2017-42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62 412985</meta:user-defined>
    <meta:user-defined meta:name="OVERHEIDop.versieInformatie"/>
  </office:meta>
</office:document-meta>
</file>