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 en Centrum Rosmalen - Evenementen/activiteiten Brabant Girls C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t/m 27 mei 2017</text:p>
            <text:p text:style-name="common-al">Locatie: Laaghemaal 38 (OJC) en vlaggenparade naar Centrum Rosmalen</text:p>
            <text:p text:style-name="common-al">Activiteit: Brabants Girls Cup (int. Voetbaltoernooi), vlaggenparade van Sportpark naar Centrum Rosmalen v.v., plaatsen enkele standplaatsen.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8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hemaal 38 en Centrum Rosmalen - Evenementen/activiteiten Brabant Girls Cu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82</meta:user-defined>
    <meta:user-defined meta:name="OVERHEIDop.GmbID/DC.identifier">gmb-2017-428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41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2 415639</meta:user-defined>
    <meta:user-defined meta:name="OVERHEID.EPSG28992/DC.spatial">153291 413926</meta:user-defined>
    <meta:user-defined meta:name="OVERHEIDop.versieInformatie"/>
  </office:meta>
</office:document-meta>
</file>