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leende vergunning (reguliere procedure), Leusderweg 154, het plaatsen van lichtreclame aan de voorgevel van het pand, 2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leende vergunning (reguliere procedure), Leusderweg 154, het plaatsen van lichtreclame aan de voorgevel van het pand, 23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8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leende vergunning (reguliere procedure), Leusderweg 154, het plaatsen van lichtreclame aan de voorgevel van het pand, 2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88</meta:user-defined>
    <meta:user-defined meta:name="OVERHEIDop.GmbID/DC.identifier">gmb-2017-4288</meta:user-defined>
    <meta:user-defined meta:name="OVERHEID.TaxonomieBeleidsagenda/OVERHEID.category">Huisvesting | Organisatie en beleid</meta:user-defined>
    <meta:user-defined meta:name="OVERHEIDop.referentienummer">5375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D 154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1 461731</meta:user-defined>
    <meta:user-defined meta:name="OVERHEIDop.versieInformatie"/>
  </office:meta>
</office:document-meta>
</file>