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gen 36, 5243 RB, Rosmalen, het wijzigen van een kantoorpand naar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ruggen 36, 5243 RB, Rosmalen, het wijzigen van een kantoorpand naar een woning, strijd bestemmingsplan, WB00036287, 8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879</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79</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879</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ggen 36, 5243 RB, Rosmalen, het wijzigen van een kantoorpand naar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879</meta:user-defined>
    <meta:user-defined meta:name="OVERHEIDop.GmbID/DC.identifier">gmb-2017-428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B 36</meta:user-defined>
    <meta:user-defined meta:name="OVERHEIDop.woonplaats">Rosmalen</meta:user-defined>
    <meta:user-defined meta:name="OVERHEIDop.straatnaam">Brugg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990 415015</meta:user-defined>
    <meta:user-defined meta:name="OVERHEIDop.versieInformatie"/>
  </office:meta>
</office:document-meta>
</file>