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ssche Pad 110, 5215 XD, ’s-Hertogenbosch, het vergroten van een woonwagen d.m.v. het plaatsen van e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e Bossche Pad 110, 5215 XD, ’s-Hertogenbosch, het vergroten van een woonwagen dm.v. het plaatsen van een dakopbouw, bouwen, WB00036459, 7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878</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78</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78</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ossche Pad 110, 5215 XD, ’s-Hertogenbosch, het vergroten van een woonwagen d.m.v. het plaatsen van e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878</meta:user-defined>
    <meta:user-defined meta:name="OVERHEIDop.GmbID/DC.identifier">gmb-2017-42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XD 110</meta:user-defined>
    <meta:user-defined meta:name="OVERHEIDop.woonplaats">'s-Hertogenbosch</meta:user-defined>
    <meta:user-defined meta:name="OVERHEIDop.straatnaam">De Bossche pa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545 411066</meta:user-defined>
    <meta:user-defined meta:name="OVERHEIDop.versieInformatie"/>
  </office:meta>
</office:document-meta>
</file>