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park 10 t/m 16 te ’s-Hertogenbosch, het realiseren van 4 geschakelde woningen door de BAT groep (project Vrij S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togpark 10 t/m 16 te ’s-Hertogenbosch, het realiseren van 4 geschakelde woningen door de BAT groep (project Vrij Spel), bouwen, strijd bestemmingsplan, WB00036238, 8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876</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76</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76</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park 10 t/m 16 te ’s-Hertogenbosch, het realiseren van 4 geschakelde woningen door de BAT groep (project Vrij 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876</meta:user-defined>
    <meta:user-defined meta:name="OVERHEIDop.GmbID/DC.identifier">gmb-2017-428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XW</meta:user-defined>
    <meta:user-defined meta:name="OVERHEIDop.woonplaats">'s-Hertogenbosch</meta:user-defined>
    <meta:user-defined meta:name="OVERHEIDop.straatnaam">Hertogpar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76 411755</meta:user-defined>
    <meta:user-defined meta:name="OVERHEIDop.versieInformatie"/>
  </office:meta>
</office:document-meta>
</file>