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veldweg 26, 5221 BA, ’s-Hertogenbosch, het vervangen van een dragende muur voor portaalspan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Hoogveldweg 26, 5221 BA, ’s-Hertogenbosch, het vervangen van een dragende muur voor portaalspant, bouwen, WB00036442, 7 maart 2017.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874</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874</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874</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veldweg 26, 5221 BA, ’s-Hertogenbosch, het vervangen van een dragende muur voor portaalspa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2874</meta:user-defined>
    <meta:user-defined meta:name="OVERHEIDop.GmbID/DC.identifier">gmb-2017-428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1BA 26</meta:user-defined>
    <meta:user-defined meta:name="OVERHEIDop.woonplaats">'s-Hertogenbosch</meta:user-defined>
    <meta:user-defined meta:name="OVERHEIDop.straatnaam">Hoogveld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6536 414897</meta:user-defined>
    <meta:user-defined meta:name="OVERHEIDop.versieInformatie"/>
  </office:meta>
</office:document-meta>
</file>