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bestemming naar wonen, Torenlaan 6B, 2215RW Voorhout, Kenmerk Z-17-005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naar wonen</text:p>
            <text:p text:style-name="common-al">
            <text:span text:style-name="nadrukcur">Datum ontvangst 6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87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7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7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bestemming naar wonen, Torenlaan 6B, 2215RW Voorhout, Kenmerk Z-17-0050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873</meta:user-defined>
    <meta:user-defined meta:name="OVERHEIDop.GmbID/DC.identifier">gmb-2017-42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215RW 6</meta:user-defined>
    <meta:user-defined meta:name="OVERHEIDop.woonplaats">Voorhout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5496 472691</meta:user-defined>
    <meta:user-defined meta:name="OVERHEIDop.versieInformatie"/>
  </office:meta>
</office:document-meta>
</file>