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hoeven 13, 5244 HA, Rosmalen, het vestig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mpenhoeven 13, 5244 HA, Rosmalen, het vestigen van een schoonheidssalon aan huis, strijd bestemmingsplan, WB00035660, 24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enhoeven 13, 5244 HA, Rosmalen, het vestigen van een schoonheidssalon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2</meta:user-defined>
    <meta:user-defined meta:name="OVERHEIDop.GmbID/DC.identifier">gmb-2017-42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A 13</meta:user-defined>
    <meta:user-defined meta:name="OVERHEIDop.woonplaats">Rosmalen</meta:user-defined>
    <meta:user-defined meta:name="OVERHEIDop.straatnaam">Kempen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11 414329</meta:user-defined>
    <meta:user-defined meta:name="OVERHEIDop.versieInformatie"/>
  </office:meta>
</office:document-meta>
</file>