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laan 33, 5223 BA, ’s-Hertogenbosch, het plaatsen van een balkonbeglazingssyste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eeghwaterlaan 33, 5223 BA, ’s-Hertogenbosch, het plaatsen van een balkonbeglazingssysteem, bouwen, WB00036473,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ghwaterlaan 33, 5223 BA, ’s-Hertogenbosch, het plaatsen van een balkonbeglazings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1</meta:user-defined>
    <meta:user-defined meta:name="OVERHEIDop.GmbID/DC.identifier">gmb-2017-42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BA 57</meta:user-defined>
    <meta:user-defined meta:name="OVERHEIDop.woonplaats">'s-Hertogenbosch</meta:user-defined>
    <meta:user-defined meta:name="OVERHEIDop.straatnaam">Leeghwa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73 411360</meta:user-defined>
    <meta:user-defined meta:name="OVERHEIDop.versieInformatie"/>
  </office:meta>
</office:document-meta>
</file>