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Gasselstraat 3, 5246 CD, Rosmalen, het plaatsen van een kap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text:span>
            <text:span text:style-name="nadrukvet">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ucas Gasselstraat 3, 5246 CD, Rosmalen, het plaatsen van een kapdak, bouwen, strijd bestemmingsplan, WB00036464, 8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7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as Gasselstraat 3, 5246 CD, Rosmalen, het plaatsen van een kap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70</meta:user-defined>
    <meta:user-defined meta:name="OVERHEIDop.GmbID/DC.identifier">gmb-2017-42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D 3</meta:user-defined>
    <meta:user-defined meta:name="OVERHEIDop.woonplaats">Rosmalen</meta:user-defined>
    <meta:user-defined meta:name="OVERHEIDop.straatnaam">Lucas Gass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69 412136</meta:user-defined>
    <meta:user-defined meta:name="OVERHEIDop.versieInformatie"/>
  </office:meta>
</office:document-meta>
</file>