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yckershofke 10, 5243 WB, Rosmalen, het vestigen van een kleinschalige massageprakt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uyckershofke 10, 5243 WB, Rosmalen, het vestigen van een kleinschalige massagepraktijk, strijd bestemmingsplan, WB00036031, 8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6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6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6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yckershofke 10, 5243 WB, Rosmalen, het vestigen van een kleinschalige massageprakt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69</meta:user-defined>
    <meta:user-defined meta:name="OVERHEIDop.GmbID/DC.identifier">gmb-2017-42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WB 10</meta:user-defined>
    <meta:user-defined meta:name="OVERHEIDop.woonplaats">Rosmalen</meta:user-defined>
    <meta:user-defined meta:name="OVERHEIDop.straatnaam">Luyckershof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45 414751</meta:user-defined>
    <meta:user-defined meta:name="OVERHEIDop.versieInformatie"/>
  </office:meta>
</office:document-meta>
</file>