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180 B, 5216 BW, ’s-Hertogenbosch, het verbouwen van een dak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ettelaarseweg 180 B, 5216 BW, ’s-Hertogenbosch, het verbouwen van een dakterras, bouwen, WB00036454, 7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6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6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6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seweg 180 B, 5216 BW, ’s-Hertogenbosch, het verbouwen van een dak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68</meta:user-defined>
    <meta:user-defined meta:name="OVERHEIDop.GmbID/DC.identifier">gmb-2017-42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BW 180b</meta:user-defined>
    <meta:user-defined meta:name="OVERHEIDop.woonplaats">'s-Hertogenbosch</meta:user-defined>
    <meta:user-defined meta:name="OVERHEIDop.straatnaam">Pettelaar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081 410200</meta:user-defined>
    <meta:user-defined meta:name="OVERHEIDop.versieInformatie"/>
  </office:meta>
</office:document-meta>
</file>