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penmarkt 4, 5211 ET, ’s-Hertogenbosch, het herontwikkelen van de voormalige V&amp;D en het uitbreiden van de verdiep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Schapenmarkt 4, 5211 ET, ’s-Hertogenbosch, het herontwikkelen van de voormalige V&amp;D en het uitbreiden van de verdieping, bouwen, strijd bestemmingsplan, rijksmonumenten, reclame, WB00035820, 8 maart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866</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866</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866</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penmarkt 4, 5211 ET, ’s-Hertogenbosch, het herontwikkelen van de voormalige V&amp;D en het uitbreiden van de verdie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866</meta:user-defined>
    <meta:user-defined meta:name="OVERHEIDop.GmbID/DC.identifier">gmb-2017-428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ET 6</meta:user-defined>
    <meta:user-defined meta:name="OVERHEIDop.woonplaats">'s-Hertogenbosch</meta:user-defined>
    <meta:user-defined meta:name="OVERHEIDop.straatnaam">Schapenmark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57 411074</meta:user-defined>
    <meta:user-defined meta:name="OVERHEIDop.versieInformatie"/>
  </office:meta>
</office:document-meta>
</file>