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3, 5382 JR, Vinkel	gebruik maken van het terrein t.b.v. de festivals ‘Summerdreamers’ en ‘Fout &amp; Stout Festiva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oppensdijk 3, 5382 JR, Vinkel	gebruik maken van het terrein t.b.v. de festivals ‘Summerdreamers’ en ‘Fout &amp; Stout Festival’, strijd bestemmingsplan, WB00036701, 13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6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6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6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ppensdijk 3, 5382 JR, Vinkel gebruik maken van het terrein t.b.v. de festivals ‘Summerdreamers’ en ‘Fout &amp; Stout Festival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65</meta:user-defined>
    <meta:user-defined meta:name="OVERHEIDop.GmbID/DC.identifier">gmb-2017-42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R 3</meta:user-defined>
    <meta:user-defined meta:name="OVERHEIDop.woonplaats">Vinkel</meta:user-defined>
    <meta:user-defined meta:name="OVERHEIDop.straatnaam">Coppens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12 414191</meta:user-defined>
    <meta:user-defined meta:name="OVERHEIDop.versieInformatie"/>
  </office:meta>
</office:document-meta>
</file>