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5 A, 5211 KD, ’s-Hertogenbosch, een aanbouw begane grond, bouwen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erkstraat 35 A, 5211 KD, ’s-Hertogenbosch, een aanbouw begane grond, bouwen, strijd bestemmingsplan, slopen BDSG, WB00036142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5 A, 5211 KD, ’s-Hertogenbosch, een aanbouw begane grond, bouwen,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64</meta:user-defined>
    <meta:user-defined meta:name="OVERHEIDop.GmbID/DC.identifier">gmb-2017-4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b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3 411052</meta:user-defined>
    <meta:user-defined meta:name="OVERHEIDop.versieInformatie"/>
  </office:meta>
</office:document-meta>
</file>