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A,  inrichten werkplaats in  kelder van  gebouw met materieel voor incidenteel gebruik van materieel t.b.v. ondersteunings- e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kade 8 A, 5222 AE, 's-Hertogenbosch het inrichten van een werkplaats in de kelder van het gebouw met materieel voor incidenteel gebruik van materieel t.b.v. ondersteunings- en onderhoudswerkzaamheden, milieu, WB00036629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A,  inrichten werkplaats in  kelder van  gebouw met materieel voor incidenteel gebruik van materieel t.b.v. ondersteunings- e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61</meta:user-defined>
    <meta:user-defined meta:name="OVERHEIDop.GmbID/DC.identifier">gmb-2017-4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45 412572</meta:user-defined>
    <meta:user-defined meta:name="OVERHEIDop.versieInformatie"/>
  </office:meta>
</office:document-meta>
</file>