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64, 5245 AE, Rosmalen, het bouwen va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lcantoweg 64, 5245 AE, Rosmalen, het bouwen van een dakkapel voorzijde woning, bouwen, WB00036674, 9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cantoweg 64, 5245 AE, Rosmalen, het bouwen van e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59</meta:user-defined>
    <meta:user-defined meta:name="OVERHEIDop.GmbID/DC.identifier">gmb-2017-42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E 64</meta:user-defined>
    <meta:user-defined meta:name="OVERHEIDop.woonplaats">Rosmalen</meta:user-defined>
    <meta:user-defined meta:name="OVERHEIDop.straatnaam">Belcant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79 415590</meta:user-defined>
    <meta:user-defined meta:name="OVERHEIDop.versieInformatie"/>
  </office:meta>
</office:document-meta>
</file>