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elseweg 148, 5216 VC, ’s-Hertogenbosch, het aanleggen van een nieuw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estelseweg 148, 5216 VC, ’s-Hertogenbosch, het aanleggen van een nieuwe in- of uitrit, uitweg, WB00036677, 10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5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5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5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stelseweg 148, 5216 VC, ’s-Hertogenbosch, het aanleggen van een nieuwe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58</meta:user-defined>
    <meta:user-defined meta:name="OVERHEIDop.GmbID/DC.identifier">gmb-2017-42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VC 148</meta:user-defined>
    <meta:user-defined meta:name="OVERHEIDop.woonplaats">'s-Hertogenbosch</meta:user-defined>
    <meta:user-defined meta:name="OVERHEIDop.straatnaam">Gest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87 410332</meta:user-defined>
    <meta:user-defined meta:name="OVERHEIDop.versieInformatie"/>
  </office:meta>
</office:document-meta>
</file>