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5231 BW, ’s-Hertogenbosch, het openen van een bestaande inpandig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Wielsem 10, 5231 BW, ’s-Hertogenbosch, het openen van een bestaande inpandige trap, bouwen, WB00036689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0, 5231 BW, ’s-Hertogenbosch, het openen van een bestaande inpandige 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7</meta:user-defined>
    <meta:user-defined meta:name="OVERHEIDop.GmbID/DC.identifier">gmb-2017-42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 10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3534</meta:user-defined>
    <meta:user-defined meta:name="OVERHEIDop.versieInformatie"/>
  </office:meta>
</office:document-meta>
</file>