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2, 5211 MP, ’s-Hertogenbosch, het plaatsen van een handelsreclame "Jami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32, 5211 MP, ’s-Hertogenbosch, het plaatsen van een handelsreclame "Jamin", reclame, WB00036676, 10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5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5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32, 5211 MP, ’s-Hertogenbosch, het plaatsen van een handelsreclame "Jamin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56</meta:user-defined>
    <meta:user-defined meta:name="OVERHEIDop.GmbID/DC.identifier">gmb-2017-42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P 32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3 411141</meta:user-defined>
    <meta:user-defined meta:name="OVERHEIDop.versieInformatie"/>
  </office:meta>
</office:document-meta>
</file>