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3, 5391 AB, Nuland, een gebruiksvergunning t.b.v. zorgcentrum Martinu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oosterstraat 3, 5391 AB, Nuland, een gebruiksvergunning t.b.v. zorgcentrum Martinushuis, brandveilig gebruik, WB00036666, 9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3, 5391 AB, Nuland, een gebruiksvergunning t.b.v. zorgcentrum Martinu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55</meta:user-defined>
    <meta:user-defined meta:name="OVERHEIDop.GmbID/DC.identifier">gmb-2017-42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5s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19 415650</meta:user-defined>
    <meta:user-defined meta:name="OVERHEIDop.versieInformatie"/>
  </office:meta>
</office:document-meta>
</file>