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oemellaan 53, 5237 KA, ’s-Hertogenbosch, het aanleggen van een nieuwe in- of uitrit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an Boemellaan 53, 5237 KA, ’s-Hertogenbosch, het aanleggen van een nieuwe in- of uitrit zijkant woning, uitweg, WB00036685, 12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Boemellaan 53, 5237 KA, ’s-Hertogenbosch, het aanleggen van een nieuwe in- of uitrit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3</meta:user-defined>
    <meta:user-defined meta:name="OVERHEIDop.GmbID/DC.identifier">gmb-2017-4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KA 53</meta:user-defined>
    <meta:user-defined meta:name="OVERHEIDop.woonplaats">'s-Hertogenbosch</meta:user-defined>
    <meta:user-defined meta:name="OVERHEIDop.straatnaam">Meester van Boem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6 415669</meta:user-defined>
    <meta:user-defined meta:name="OVERHEIDop.versieInformatie"/>
  </office:meta>
</office:document-meta>
</file>