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ter hoogte van  huisnrs. 27-28, aanbrengen van twee stuks tijdelijke traf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er hoogte van Parade huisnrs. 27-28, aanbrengen van twee stuks tijdelijke trafo's, gemeentelijke/provinciale monumenten, WB00036671, 9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52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5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5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ter hoogte van  huisnrs. 27-28, aanbrengen van twee stuks tijdelijke traf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52</meta:user-defined>
    <meta:user-defined meta:name="OVERHEIDop.GmbID/DC.identifier">gmb-2017-42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27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65 410940</meta:user-defined>
    <meta:user-defined meta:name="OVERHEIDop.versieInformatie"/>
  </office:meta>
</office:document-meta>
</file>