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ter hoogte van  huisnr. 21, het aanbrengen van proefsleu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er hoogte van Parade huisnr. 21, het aanbrengen van proefsleuven, gemeentelijke/provinciale monumenten, WB00036672, 9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5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5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5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ter hoogte van  huisnr. 21, het aanbrengen van proefsleu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51</meta:user-defined>
    <meta:user-defined meta:name="OVERHEIDop.GmbID/DC.identifier">gmb-2017-42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21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62 410899</meta:user-defined>
    <meta:user-defined meta:name="OVERHEIDop.versieInformatie"/>
  </office:meta>
</office:document-meta>
</file>