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erium Deutersestraat in ’s-Hertogenbosch, het kappen van een boom (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nsferium Deutersestraat in ’s-Hertogenbosch, het kappen van een boom (Paardenkastanje), kappen, WB00036668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ferium Deutersestraat in ’s-Hertogenbosch, het kappen van een boom (Paardenkastan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0</meta:user-defined>
    <meta:user-defined meta:name="OVERHEIDop.GmbID/DC.identifier">gmb-2017-42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7 410813</meta:user-defined>
    <meta:user-defined meta:name="OVERHEIDop.versieInformatie"/>
  </office:meta>
</office:document-meta>
</file>