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iverse (hard)looproutes in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2:25 van de algemene plaatstelijke verordening Baarn 2012(APV)</text:span> </text:p>
            <text:p text:style-name="al">Wij maken bekend dat de volgende aangevraagde vergunning voor het houden van een evenement is verleend.</text:p>
            <text:p text:style-name="al">- Een hardloopevemement door LifeCity Baarn B.V op 29 januari 2017, diverse (hard)looproutes in Baarn. Deze is vergund op 6 december 2016</text:p>
            <text:p text:style-name="al"/>
            <text:p text:style-name="al">
            <text:span text:style-name="nadrukvet">Bezwaarclausule</text:span>
          </text:p>
            <text:p text:style-name="al">Bent u het niet eens met dit besluit? </text:p>
            <text:p text:style-name="al">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
            <text:span text:style-name="nadrukondlijn">Uw bezwaarschrift bevat in elk geval:</text:span>
          </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text:p>
            <text:p text:style-name="al">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28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diverse (hard)looproutes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85</meta:user-defined>
    <meta:user-defined meta:name="OVERHEIDop.GmbID/DC.identifier">gmb-2017-4285</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6</meta:user-defined>
    <meta:user-defined meta:name="OVERHEIDop.woonplaats">Baarn</meta:user-defined>
    <meta:user-defined meta:name="OVERHEIDop.straatnaam">De Geeren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997 469801</meta:user-defined>
    <meta:user-defined meta:name="OVERHEIDop.versieInformatie"/>
  </office:meta>
</office:document-meta>
</file>