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1 A, 5223 GW, ’s-Hertogenbosch, het plaatsen van een windmolen/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jmenseweg 1 A, 5223 GW, ’s-Hertogenbosch, het plaatsen van een windmolen/windturbine, bouwen, WB00036679, 10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4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4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4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1 A, 5223 GW, ’s-Hertogenbosch, het plaatsen van een windmolen/windturb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49</meta:user-defined>
    <meta:user-defined meta:name="OVERHEIDop.GmbID/DC.identifier">gmb-2017-42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W 1a</meta:user-defined>
    <meta:user-defined meta:name="OVERHEIDop.woonplaats">'s-Hertogenbosch</meta:user-defined>
    <meta:user-defined meta:name="OVERHEIDop.straatnaam">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56 410828</meta:user-defined>
    <meta:user-defined meta:name="OVERHEIDop.versieInformatie"/>
  </office:meta>
</office:document-meta>
</file>