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26, 5211 GP, ’s-Hertogenbosch, het intern verbouwen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26, 5211 GP, ’s-Hertogenbosch, het intern verbouwen van een Rijksmonument, bouwen, rijksmonumenten, WB00036675, 9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4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4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4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26, 5211 GP, ’s-Hertogenbosch, het intern verbouwen van e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48</meta:user-defined>
    <meta:user-defined meta:name="OVERHEIDop.GmbID/DC.identifier">gmb-2017-42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P 226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07 410682</meta:user-defined>
    <meta:user-defined meta:name="OVERHEIDop.versieInformatie"/>
  </office:meta>
</office:document-meta>
</file>