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scheut 11, 5381 GS, Vinkel, het plaatsen van een monover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eerscheut 11, 5381 GS, Vinkel, het plaatsen van een monovergister, bouwen, WB00036670, 9 maart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847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47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47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rscheut 11, 5381 GS, Vinkel, het plaatsen van een monovergis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2847</meta:user-defined>
    <meta:user-defined meta:name="OVERHEIDop.GmbID/DC.identifier">gmb-2017-428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1GS 11</meta:user-defined>
    <meta:user-defined meta:name="OVERHEIDop.woonplaats">Vinkel</meta:user-defined>
    <meta:user-defined meta:name="OVERHEIDop.straatnaam">Weerscheu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0320 414264</meta:user-defined>
    <meta:user-defined meta:name="OVERHEIDop.versieInformatie"/>
  </office:meta>
</office:document-meta>
</file>