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4, 5246 XD, Rosmalen, het verbred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helminastraat 14, 5246 XD, Rosmalen, het verbreden van de uitrit, uitweg, WB00036665, 8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45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4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45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straat 14, 5246 XD, Rosmalen, het verbreden van de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45</meta:user-defined>
    <meta:user-defined meta:name="OVERHEIDop.GmbID/DC.identifier">gmb-2017-42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D 14</meta:user-defined>
    <meta:user-defined meta:name="OVERHEIDop.woonplaats">Rosmal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84 412645</meta:user-defined>
    <meta:user-defined meta:name="OVERHEIDop.versieInformatie"/>
  </office:meta>
</office:document-meta>
</file>