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, De Terp kavel: 8 in Nuland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edrijfsstraat, De Terp kavel: 8 in Nuland, het bouwen van een bedrijfsgebouw, bouwen, strijd bestemmingsplan, WB0003612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, De Terp kavel: 8 in Nuland, het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43</meta:user-defined>
    <meta:user-defined meta:name="OVERHEIDop.GmbID/DC.identifier">gmb-2017-42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5 414969</meta:user-defined>
    <meta:user-defined meta:name="OVERHEIDop.versieInformatie"/>
  </office:meta>
</office:document-meta>
</file>