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ndelsteeg  B 5080+B 5034 in Nulan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 Bendelsteeg  B 5080+B 5034 in Nuland, het bouwen van een woning, bouwen, strijd bestemmingsplan, WB0003587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4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4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4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ndelsteeg  B 5080+B 5034 in Nuland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42</meta:user-defined>
    <meta:user-defined meta:name="OVERHEIDop.GmbID/DC.identifier">gmb-2017-42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Bendels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59 414692</meta:user-defined>
    <meta:user-defined meta:name="OVERHEIDop.versieInformatie"/>
  </office:meta>
</office:document-meta>
</file>