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41, 5211 SV, ’s-Hertogenbosch,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Orthenstraat 41, 5211 SV, ’s-Hertogenbosch, het plaatsen van reclame aan de gevel, reclame, WB00036246, 13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4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4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4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41, 5211 SV, ’s-Hertogenbosch, het plaatsen van reclame a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41</meta:user-defined>
    <meta:user-defined meta:name="OVERHEIDop.GmbID/DC.identifier">gmb-2017-42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V 41</meta:user-defined>
    <meta:user-defined meta:name="OVERHEIDop.woonplaats">'s-Hertogenbosch</meta:user-defined>
    <meta:user-defined meta:name="OVERHEIDop.straatnaam">Ort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6 411412</meta:user-defined>
    <meta:user-defined meta:name="OVERHEIDop.versieInformatie"/>
  </office:meta>
</office:document-meta>
</file>