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Rompert 44, 5233 AK, ’s-Hertogenbosch, het plaatsen van een extra woonlaag op een bestaan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erde Rompert 44, 5233 AK, 's-Hertogenbosch het plaatsen van een extra woonlaag op een bestaande woning, bouwen, strijd bestemmingsplan, WB00035895, 10 maart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840</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40</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40</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Rompert 44, 5233 AK, ’s-Hertogenbosch, het plaatsen van een extra woonlaag op een be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840</meta:user-defined>
    <meta:user-defined meta:name="OVERHEIDop.GmbID/DC.identifier">gmb-2017-428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AK</meta:user-defined>
    <meta:user-defined meta:name="OVERHEIDop.woonplaats">'s-Hertogenbosch</meta:user-defined>
    <meta:user-defined meta:name="OVERHEIDop.straatnaam">Derde Romper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215 414040</meta:user-defined>
    <meta:user-defined meta:name="OVERHEIDop.versieInformatie"/>
  </office:meta>
</office:document-meta>
</file>