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ksestraat 12, 5216 VX, ’s-Hertogenbosch, het realiseren van een nieuwe bedrijfshal bij een tuinbouwbedrijf</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onksestraat 12, 5216 VX, ’s-Hertogenbosch, het realiseren van een nieuwe bedrijfshal bij een tuinbouwbedrijf, bouwen, WB00035669, 13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839</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39</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39</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nksestraat 12, 5216 VX, ’s-Hertogenbosch, het realiseren van een nieuwe bedrijfshal bij een tuinbouwbedr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839</meta:user-defined>
    <meta:user-defined meta:name="OVERHEIDop.GmbID/DC.identifier">gmb-2017-428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meta:user-defined>
    <meta:user-defined meta:name="OVERHEIDop.woonplaats">'s-Hertogenbosch</meta:user-defined>
    <meta:user-defined meta:name="OVERHEIDop.straatnaam">Donks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621 409230</meta:user-defined>
    <meta:user-defined meta:name="OVERHEIDop.versieInformatie"/>
  </office:meta>
</office:document-meta>
</file>