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brouwersweg 12, 5233 VG ’s-Hertogenbosch, het tijdelijk gebruiken en bewonen van de grond t.b.v. een evene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ekbrouwersweg 12, 5233 VG ’s-Hertogenbosch, het tijdelijk gebruiken en bewonen van de grond t.b.v. een evenement, strijd bestemmingsplan, WB00036056, 9 maart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brouwersweg 12, 5233 VG ’s-Hertogenbosch, het tijdelijk gebruiken en bewonen van de grond t.b.v. een even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8</meta:user-defined>
    <meta:user-defined meta:name="OVERHEIDop.GmbID/DC.identifier">gmb-2017-42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Eekbrouw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16 413466</meta:user-defined>
    <meta:user-defined meta:name="OVERHEIDop.versieInformatie"/>
  </office:meta>
</office:document-meta>
</file>