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6, 5241 CH,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rtensiastraat 6, 5241 CH, Rosmalen, het verbouwen van een woning, bouwen, strijd bestemmingsplan, WB00036275, 9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tensiastraat 6, 5241 CH,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6</meta:user-defined>
    <meta:user-defined meta:name="OVERHEIDop.GmbID/DC.identifier">gmb-2017-42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H 6</meta:user-defined>
    <meta:user-defined meta:name="OVERHEIDop.woonplaats">Rosmalen</meta:user-defined>
    <meta:user-defined meta:name="OVERHEIDop.straatnaam">Hortensi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19 414435</meta:user-defined>
    <meta:user-defined meta:name="OVERHEIDop.versieInformatie"/>
  </office:meta>
</office:document-meta>
</file>