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enstraat 1, 5241 AG, Rosmalen, het uitbreiden van een woning op de begane grond en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rchideeenstraat 1, 5241 AG, Rosmalen, het uitbreiden van een woning op de begane grond en verdieping, bouwen, strijd bestemmingsplan, WB00036284, 10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enstraat 1, 5241 AG, Rosmalen, het uitbreiden van een woning op de begane grond en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5</meta:user-defined>
    <meta:user-defined meta:name="OVERHEIDop.GmbID/DC.identifier">gmb-2017-42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G 1</meta:user-defined>
    <meta:user-defined meta:name="OVERHEIDop.woonplaats">Rosmalen</meta:user-defined>
    <meta:user-defined meta:name="OVERHEIDop.straatnaam">Orchideeë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80 413931</meta:user-defined>
    <meta:user-defined meta:name="OVERHEIDop.versieInformatie"/>
  </office:meta>
</office:document-meta>
</file>