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Aanvraag weekendontheffing</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Naam: CB Leisure B.V.</text:p>
            <text:p text:style-name="common-al">Adres: Tramkade 26, 5211 VB ’s-Hertogenbosch</text:p>
            <text:p text:style-name="common-al">Naam horeca-inrichting: Koudijs Kafé </text:p>
            <text:p text:style-name="last-al">U kunt uw schriftelijke reactie vóór 2 april 2017 indienen bij de burgemeester van ’s 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3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3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Aanvraag weekend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31</meta:user-defined>
    <meta:user-defined meta:name="OVERHEIDop.GmbID/DC.identifier">gmb-2017-42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4</meta:user-defined>
    <meta:user-defined meta:name="OVERHEIDop.woonplaats">'s-Hertogenbosch</meta:user-defined>
    <meta:user-defined meta:name="OVERHEIDop.straatnaam">Tram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