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blokhut in de achtertuin, Essenrode 17, 2215LP Voorhout, Kenmerk Z-17-005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lokhut in de achtertuin</text:p>
            <text:p text:style-name="common-al">
            <text:span text:style-name="nadrukcur">Datum ontvangst 9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83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3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3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blokhut in de achtertuin, Essenrode 17, 2215LP Voorhout, Kenmerk Z-17-0057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830</meta:user-defined>
    <meta:user-defined meta:name="OVERHEIDop.GmbID/DC.identifier">gmb-2017-42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LP 17</meta:user-defined>
    <meta:user-defined meta:name="OVERHEIDop.woonplaats">Voorhout</meta:user-defined>
    <meta:user-defined meta:name="OVERHEIDop.straatnaam">Essenrod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095 471499</meta:user-defined>
    <meta:user-defined meta:name="OVERHEIDop.versieInformatie"/>
  </office:meta>
</office:document-meta>
</file>