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 en woonrijp maken van plan 'Molenzicht' op de locatie Molenzicht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20</text:p>
            <text:p text:style-name="common-al">Verzonden: 14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82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2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2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 en woonrijp maken van plan 'Molenzicht' op de locatie Molenzicht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828</meta:user-defined>
    <meta:user-defined meta:name="OVERHEIDop.GmbID/DC.identifier">gmb-2017-4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op.woonplaats">Waarland</meta:user-defined>
    <meta:user-defined meta:name="OVERHEIDop.straatnaam">Molenzi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210 526590</meta:user-defined>
    <meta:user-defined meta:name="OVERHEIDop.versieInformatie"/>
  </office:meta>
</office:document-meta>
</file>