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randveilig gebruik 5 bassischolen  De Eenbes,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De locaties zijn:</text:p>
            <text:p text:style-name="common-al">• Jacobshoek 5</text:p>
            <text:p text:style-name="common-al">• Heikampen 3</text:p>
            <text:p text:style-name="common-al">• Jacob Catsstraat 1</text:p>
            <text:p text:style-name="common-al">• De Koppel 1</text:p>
            <text:p text:style-name="common-al">• Heuvel 5</text:p>
            <text:p text:style-name="tussenkopcur">Omgevingsvergunningen</text:p>
            <text:p text:style-name="common-al">Burgemeester en wethouders van Nuenen c.a. hebben op 13 maart 2017 besloten in medewerking te verlenen aan de aanvragen om omgevingsvergunningen voor de activiteit: ‘brandveilig gebruik van de bestaande bebouwing’ (artikel 2.1 lid 1 onderdeel d Wabo) op de volgende percelen:</text:p>
            <text:p text:style-name="common-al">• Jacobshoek 5 / deze aanvraag is geregistreerd onder nummer N-HZ-2016-0149.</text:p>
            <text:p text:style-name="common-al">• Heikampen 3 / deze aanvraag is geregistreerd onder nummer N-HZ-2016-0150</text:p>
            <text:p text:style-name="common-al">• Jacob Catsstraat 1 / deze aanvraag is geregistreerd onder nummer N-HZ-2016-0148</text:p>
            <text:p text:style-name="common-al">• De koppel 1 / deze aanvraag is geregistreerd onder nummer N-HZ-2016-0147</text:p>
            <text:p text:style-name="common-al">• Heuvel 5 / deze aanvraag is geregistreerd onder nummer N-HZ-2016-0146</text:p>
            <text:p text:style-name="common-al">Alle adressen bevinden zich binnen de gemeenten Nuenen en betreffen een update van het brandveilig gebruik van 5 basisscholen.</text:p>
            <text:p text:style-name="common-al">De omgevingsvergunningen liggen met ingang van 18 maart 2017 voor eenieder gedurende zes weken ter inzage gelegen op het gemeentehuis Jan van Schijnveltlaan 2 in Nuenen. U kunt de omgevingsvergunning inzien tijdens de openingstijden van het gemeentehuis. </text:p>
            <text:p text:style-name="tussenkopcur">Beroep</text:p>
            <text:p text:style-name="common-al">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7 maart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82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2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2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randveilig gebruik 5 bassischolen  De Eenbes,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27</meta:user-defined>
    <meta:user-defined meta:name="OVERHEIDop.GmbID/DC.identifier">gmb-2017-42827</meta:user-defined>
    <meta:user-defined meta:name="OVERHEID.TaxonomieBeleidsagenda/OVERHEID.category">Ruimte en infrastructuur | Organisatie en beleid</meta:user-defined>
    <meta:user-defined meta:name="DCTERMS.abstract">Brandveilig gebruik 5 basisscholen De Eenbe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3</meta:user-defined>
    <meta:user-defined meta:name="OVERHEIDop.woonplaats">Nuenen</meta:user-defined>
    <meta:user-defined meta:name="OVERHEIDop.straatnaam">Jacobushoe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5930 386154</meta:user-defined>
    <meta:user-defined meta:name="OVERHEIDop.versieInformatie"/>
  </office:meta>
</office:document-meta>
</file>