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straatfeest op 2 september 2017, Bors van Waverenstraat 30, Amstelveen - Zaaknummer Z-2017/0143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4 maart 2017</text:span>
          </text:p>
            <text:p text:style-name="common-al">Straatfeest op 2 september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2813</text:span><text:line-break/><text:date style:data-style-name="dag" text:fixed="true" text:date-value="2017-03-16"/><text:line-break/><text:date style:data-style-name="jaar" text:fixed="true" text:date-value="2017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813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813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straatfeest op 2 september 2017, Bors van Waverenstraat 30, Amstelveen - Zaaknummer Z-2017/01433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6</meta:user-defined>
    <meta:user-defined meta:name="OVERHEIDop.publicationIssue">42813</meta:user-defined>
    <meta:user-defined meta:name="OVERHEIDop.GmbID/DC.identifier">gmb-2017-42813</meta:user-defined>
    <meta:user-defined meta:name="OVERHEID.TaxonomieBeleidsagenda/OVERHEID.category">Ruimte en infrastructuur | Organisatie en beleid</meta:user-defined>
    <meta:user-defined meta:name="OVERHEIDop.referentienummer">Z-2017/014337</meta:user-defined>
    <meta:user-defined meta:name="DCTERMS.abstract">Straatfeest op 2 september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SM 30</meta:user-defined>
    <meta:user-defined meta:name="OVERHEIDop.woonplaats">Amstelveen</meta:user-defined>
    <meta:user-defined meta:name="OVERHEIDop.straatnaam">Bors van Waverenstraat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730 480257</meta:user-defined>
    <meta:user-defined meta:name="OVERHEIDop.versieInformatie"/>
  </office:meta>
</office:document-meta>
</file>