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dag &amp; Koningsnacht 2017,   26-04-2017 - 18.00 tot 27-04-2017 - 23.00 uur, Vismarktstraat   /Hav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12</text:p>
                  </table:table-cell>
                  <table:table-cell table:style-name="entry" table:number-rows-spanned="1" table:number-columns-spanned="1">
                    <text:p text:style-name="table_al">02-12-2016</text:p>
                  </table:table-cell>
                  <table:table-cell table:style-name="entry" table:number-rows-spanned="1" table:number-columns-spanned="1">
                    <text:p text:style-name="table_al">Vismarktstraat   /Haven Breda, Konings-/koninginnedag Koningsdag &amp; Koningsnacht 2017,   26-04-2017 - 18.00 tot 27-04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dag &amp; Koningsnacht 2017,   26-04-2017 - 18.00 tot 27-04-2017 - 23.00 uur, Vismarktstraat   /Hav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12</meta:user-defined>
    <meta:user-defined meta:name="OVERHEIDop.GmbID/DC.identifier">gmb-2017-428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7 400260</meta:user-defined>
    <meta:user-defined meta:name="OVERHEIDop.versieInformatie"/>
  </office:meta>
</office:document-meta>
</file>