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   Wielerronde, Wielerronde van Prinsenbeek, 30-06-2017 - 18.00 - 23.00 uur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08</text:p>
                  </table:table-cell>
                  <table:table-cell table:style-name="entry" table:number-rows-spanned="1" table:number-columns-spanned="1">
                    <text:p text:style-name="table_al">03-03-2017</text:p>
                  </table:table-cell>
                  <table:table-cell table:style-name="entry" table:number-rows-spanned="1" table:number-columns-spanned="1">
                    <text:p text:style-name="table_al">Prinsenbeek,   Wielerronde Wielerronde van Prinsenbeek, 30-06-2017 - 18.00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   Wielerronde, Wielerronde van Prinsenbeek, 30-06-2017 - 18.00 - 23.00 uur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10</meta:user-defined>
    <meta:user-defined meta:name="OVERHEIDop.GmbID/DC.identifier">gmb-2017-428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1 401474</meta:user-defined>
    <meta:user-defined meta:name="OVERHEIDop.versieInformatie"/>
  </office:meta>
</office:document-meta>
</file>