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Wielerronde Omloop Liesbos, 11-06-2017 - 10.00 -   18.00 uur, Liesdreef   40,  Camping Liesbo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47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Liesdreef   40 Breda Camping Liesbos, Wielerronde Omloop Liesbos, 11-06-2017 - 10.00 -  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Omloop Liesbos, 11-06-2017 - 10.00 -   18.00 uur, Liesdreef   40,  Camping Liesbo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08</meta:user-defined>
    <meta:user-defined meta:name="OVERHEIDop.GmbID/DC.identifier">gmb-2017-428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V 40</meta:user-defined>
    <meta:user-defined meta:name="OVERHEIDop.woonplaats">Breda</meta:user-defined>
    <meta:user-defined meta:name="OVERHEIDop.straatnaam">Lie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78 397594</meta:user-defined>
    <meta:user-defined meta:name="OVERHEIDop.versieInformatie"/>
  </office:meta>
</office:document-meta>
</file>