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, Koningsnacht &amp; Koningsdag 2017, Kerk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>Ingekomen verzoeken om evenementenvergunning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13</text:p>
                  </table:table-cell>
                  <table:table-cell table:style-name="entry" table:number-rows-spanned="1" table:number-columns-spanned="1">
                    <text:p text:style-name="table_al">02-12-2016</text:p>
                  </table:table-cell>
                  <table:table-cell table:style-name="entry" table:number-rows-spanned="1" table:number-columns-spanned="1">
                    <text:p text:style-name="table_al">Kerkplein   Breda, Konings-/koninginnedag Koningsnacht &amp; Koningsdag 2017, 26-04-2017   - 20.00 tot 27-04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, Koningsnacht &amp; Koningsdag 2017, Kerk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06</meta:user-defined>
    <meta:user-defined meta:name="OVERHEIDop.GmbID/DC.identifier">gmb-2017-428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60</meta:user-defined>
    <meta:user-defined meta:name="OVERHEIDop.versieInformatie"/>
  </office:meta>
</office:document-meta>
</file>