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Wielerronde 31e omloop Houtse Linie, 18-03-2017, Hoeveneind-Moerdijkje-Stidstraat-Middenweg, 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>Ingekomen verzoeken om evenementenvergunn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37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  <table:table-cell table:style-name="entry" table:number-rows-spanned="1" table:number-columns-spanned="1">
                    <text:p text:style-name="table_al">Hoeveneind-Moerdijkje-Stidstraat-Middenweg   Teteringen, Wielerronde 31e omloop Houtse Linie, 18-03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0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0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0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31e omloop Houtse Linie, 18-03-2017, Hoeveneind-Moerdijkje-Stidstraat-Middenweg, 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802</meta:user-defined>
    <meta:user-defined meta:name="OVERHEIDop.GmbID/DC.identifier">gmb-2017-428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J</meta:user-defined>
    <meta:user-defined meta:name="OVERHEIDop.woonplaats">Teteringen</meta:user-defined>
    <meta:user-defined meta:name="OVERHEIDop.straatnaam">Hoevenei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69 402832</meta:user-defined>
    <meta:user-defined meta:name="OVERHEIDop.versieInformatie"/>
  </office:meta>
</office:document-meta>
</file>