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401 Groenstraat 60 te Tilburg, voor het verbouwen van een pand tot grondgebonden woning met schoonheidssalon, verzonden 14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316 - Z-HZ_WABO-2016-04401 - B - Groenstraat 6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801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0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0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401 Groenstraat 60 te Tilburg, voor het verbouwen van een pand tot grondgebonden woning met schoonheidssalon, verzonden 14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801</meta:user-defined>
    <meta:user-defined meta:name="OVERHEIDop.GmbID/DC.identifier">gmb-2017-42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EN 60</meta:user-defined>
    <meta:user-defined meta:name="OVERHEIDop.woonplaats">Tilburg</meta:user-defined>
    <meta:user-defined meta:name="OVERHEIDop.straatnaam">Gro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07 395404</meta:user-defined>
    <meta:user-defined meta:name="OVERHEIDop.versieInformatie"/>
  </office:meta>
</office:document-meta>
</file>